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omgevingsvergunning met afwijking van het bestemmingsplan voor het perceel Op de Bos 7 in Roggel</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legaliseren van het in afwijking van de vergunning gebouwde bijgebouw met ontsluiting buiten de woonbestemming, op de locatie Op de Bos 7 in Roggel.</text:p>
            <text:p text:style-name="common-al">
            <text:span text:style-name="nadrukvet">Bestemmingsplan</text:span>
          </text:p>
            <text:p text:style-name="common-al">Deze activiteit is niet geheel in overeenstemming met het ter plaatse geldende bestemmingsplan “Buitengebied Leudal en Reparatie- en Veegplan Buitengebied Leudal 2016” omdat het bouwwerk behoort bij de woning maar buiten de woonbestemming is gerealiseerd.</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en de ontwerpverklaring van geen bedenkingen liggen met ingang van 16 november 2017 t/m 27 december 2017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Uw schriftelijke zienswijze tegen de ontwerpverklaring van geen bedenkingen kunt u richten aan: de raad van de gemeente Leudal, Postbus 3008, 6093 ZG Heythuysen.</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omgevingsvergunning met afwijking van het bestemmingsplan voor het perceel Op de Bos 7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01</meta:user-defined>
    <meta:user-defined meta:name="OVERHEIDop.GmbID/DC.identifier">gmb-2017-199901</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NA 7</meta:user-defined>
    <meta:user-defined meta:name="OVERHEIDop.woonplaats">Roggel</meta:user-defined>
    <meta:user-defined meta:name="OVERHEIDop.straatnaam">Op de bos</meta:user-defined>
    <meta:user-defined meta:name="OVERHEIDgvop.Informatietype/DC.type">Plannen | overig</meta:user-defined>
    <meta:user-defined meta:name="OVERHEID.Gemeente/DCTERMS.publisher">Leudal</meta:user-defined>
    <meta:user-defined meta:name="OVERHEID.Gemeente/OVERHEID.authority">Leudal</meta:user-defined>
    <meta:user-defined meta:name="OVERHEIDop.externeBijlage">ontwerp beschikking|exb-2017-52446</meta:user-defined>
    <meta:user-defined meta:name="OVERHEIDop.externeBijlage">aanvraagformulier|exb-2017-52447</meta:user-defined>
    <meta:user-defined meta:name="OVERHEIDop.externeBijlage">besluitvlak|exb-2017-52448</meta:user-defined>
    <meta:user-defined meta:name="OVERHEIDop.externeBijlage">ontwerpverklaring van geen bedenkingen|exb-2017-52449</meta:user-defined>
    <meta:user-defined meta:name="OVERHEIDop.externeBijlage">Op de Bos situatietekening|exb-2017-52450</meta:user-defined>
    <meta:user-defined meta:name="OVERHEIDop.externeBijlage">Ruimtelijke Onderbouwing|exb-2017-52451</meta:user-defined>
    <meta:user-defined meta:name="OVERHEIDop.externeBijlage">toelichting landschapsplan|exb-2017-52452</meta:user-defined>
    <meta:user-defined meta:name="OVERHEID.EPSG28992/DC.spatial">193412 363080</meta:user-defined>
    <meta:user-defined meta:name="OVERHEIDop.versieInformatie"/>
  </office:meta>
</office:document-meta>
</file>