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Carnavalsoptocht op 12 februari 2018 van 14:00 uur tot 16:00 uur door de volgende straten van Heythuysen: Opstellen op de Sportlaan, Dorpstraat, Stationsstraat, Oude Trambaan, Biesstraat, St. Antoniusstraat en ontbinding bij de Bombardon. Verzenddatum: 8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00</meta:user-defined>
    <meta:user-defined meta:name="OVERHEIDop.GmbID/DC.identifier">gmb-2017-199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R 30</meta:user-defined>
    <meta:user-defined meta:name="OVERHEIDop.woonplaats">Heythuysen</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88 362661</meta:user-defined>
    <meta:user-defined meta:name="OVERHEIDop.versieInformatie"/>
  </office:meta>
</office:document-meta>
</file>