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1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november 2017 een aanvraag ontvangen voor het plaatsen van een dakkapel achterzijde woning op het perceel Molenweg 18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989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97</meta:user-defined>
    <meta:user-defined meta:name="OVERHEIDop.GmbID/DC.identifier">gmb-2017-199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E 18</meta:user-defined>
    <meta:user-defined meta:name="OVERHEIDop.woonplaats">Wijdene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75 517186</meta:user-defined>
    <meta:user-defined meta:name="OVERHEIDop.versieInformatie"/>
  </office:meta>
</office:document-meta>
</file>