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Bad Nieuweschans 25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ultuur Kring Bad Nieuweschans, vergunning voor het houden van een Sinterklaasintocht in Bad Nieuweschans op 25 november 2017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Bad Nieuweschans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95</meta:user-defined>
    <meta:user-defined meta:name="OVERHEIDop.GmbID/DC.identifier">gmb-2017-199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