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erse Maondjig in Neer</text:p>
      <text:section text:name="zakelijke-mededeling_id1-3-2" text:style-name="zakelijke-mededeling">
        <text:section text:name="zakelijke-mededeling-tekst_id1-3-2-1" text:style-name="zakelijke-mededeling-tekst">
          <text:section text:name="tekst_id1-3-2-1-1" text:style-name="tekst">
            <text:p text:style-name="common-al">- VV de Kwiebusse Neer: Waerse Maondjig op het benedenplein aan het Kerkplein en de Engelmanstraat in Neer op 12 februari 20187 van 11:11 uur tot 15:11 uur. Verzenddatum : 8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89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9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9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Waerse Maondjig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92</meta:user-defined>
    <meta:user-defined meta:name="OVERHEIDop.GmbID/DC.identifier">gmb-2017-1998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