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olenweg 1F, 6051 HG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3 november 2017/ het organiseren en houden van Moonlight shoppen 2017 door Café Don Kiesjot op 23 december 2017 van 18.00uur tot 01.59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Molenweg 1F, 6051 HG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91</meta:user-defined>
    <meta:user-defined meta:name="OVERHEIDop.GmbID/DC.identifier">gmb-2017-1998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f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7 351131</meta:user-defined>
    <meta:user-defined meta:name="OVERHEIDop.versieInformatie"/>
  </office:meta>
</office:document-meta>
</file>