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Molenweg - Centrum Maasbracht, 6051 --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november 2017/ het organiseren en houden van Moonlight shoppen 2017 door Ondernemersvereniging Maasbracht op 23 december 2017 van 18.00uur tot 24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8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Molenweg - Centrum Maasbracht, 6051 --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88</meta:user-defined>
    <meta:user-defined meta:name="OVERHEIDop.GmbID/DC.identifier">gmb-2017-1998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25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03 350886</meta:user-defined>
    <meta:user-defined meta:name="OVERHEIDop.versieInformatie"/>
  </office:meta>
</office:document-meta>
</file>