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perwerstraat 1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perwerstraat 14, Venray </text:span>- het plaatsen van een carport (nr. 2017-0323, ontvangstdatum 12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88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8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8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perwerstraat 1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886</meta:user-defined>
    <meta:user-defined meta:name="OVERHEIDop.GmbID/DC.identifier">gmb-2017-199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D 12</meta:user-defined>
    <meta:user-defined meta:name="OVERHEIDop.woonplaats">Venray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51 394109</meta:user-defined>
    <meta:user-defined meta:name="OVERHEIDop.versieInformatie"/>
  </office:meta>
</office:document-meta>
</file>