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 Veldstraat ongenummerd (kadastrale sectie B, 1536), 6099-- te Beegden/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 7 november 2017/ bouwen van een woning en het maken van 2 inritten en verplaatsen 1 lantaarnpaal/ nieuwe beslistermijn 24 dec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 Veldstraat ongenummerd (kadastrale sectie B, 1536), 6099-- te Beegden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84</meta:user-defined>
    <meta:user-defined meta:name="OVERHEIDop.GmbID/DC.identifier">gmb-2017-19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22 355909</meta:user-defined>
    <meta:user-defined meta:name="OVERHEIDop.versieInformatie"/>
  </office:meta>
</office:document-meta>
</file>