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loempad bij Hoefbl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prunussen (ontvangstdatum 19-10-2017, zaaknummer 1680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loempad bij Hoefbl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83</meta:user-defined>
    <meta:user-defined meta:name="OVERHEIDop.GmbID/DC.identifier">gmb-2017-199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Veldbloem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10 507347</meta:user-defined>
    <meta:user-defined meta:name="OVERHEIDop.versieInformatie"/>
  </office:meta>
</office:document-meta>
</file>