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 viering en optocht en intocht van St. Nicolaas in Neer</text:p>
      <text:section text:name="zakelijke-mededeling_id1-3-2" text:style-name="zakelijke-mededeling">
        <text:section text:name="zakelijke-mededeling-tekst_id1-3-2-1" text:style-name="zakelijke-mededeling-tekst">
          <text:section text:name="tekst_id1-3-2-1-1" text:style-name="tekst">
            <text:p text:style-name="common-al">- Gezamenlijke Buurten Neer: St. Maarten viering en optocht op 11 november 2017van 17:30 uur tot 21:30 uur. Optochtroute loopt vanaf Kerkplein, Spuitjes, Bergerstraat, Eiland waar de viering van St. Maarten Plaatsvindt. 19 november van 16:00 uur tot 17:00 uur de intocht van St. Nicolaas, vertrek vanaf het Kerkplein, Spuitjes, Bergerstraat naar het Eiland bij de brug waar St. Nicolaas wordt opgehaald, Gezamenlijk via de Bergerstraat, Spuitjes, Kerkplein naar d’n Haammaeker aan de Hoogstraat in Neer. Verzenddatum: 3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88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8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8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 viering en optocht en intocht van St. Nicolaas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81</meta:user-defined>
    <meta:user-defined meta:name="OVERHEIDop.GmbID/DC.identifier">gmb-2017-1998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