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oogstraat 2, 6017 AR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8 november 2017 / het verwijderen van asbesthoudend materiaal van het dakbeschot en plafondbeplating van de zolder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987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7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7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Hoogstraat 2, 6017 AR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79</meta:user-defined>
    <meta:user-defined meta:name="OVERHEIDop.GmbID/DC.identifier">gmb-2017-19987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R 2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879 352477</meta:user-defined>
    <meta:user-defined meta:name="OVERHEIDop.versieInformatie"/>
  </office:meta>
</office:document-meta>
</file>