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vergunning o.g.v. artikel 3 van de Drank- en Horecawe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F Spar Neer: Verzoek om een vergunning o.g.v. artikel 3 van de Drank- en Horecawet voor de uitoefening van het slijtersbedrijf voor de inrichting gelegen aan de Hoogstraat 7 in Neer. Ontvangstdatum: 20 okto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87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vergunning o.g.v. artikel 3 van de Drank- en Horecawe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77</meta:user-defined>
    <meta:user-defined meta:name="OVERHEIDop.GmbID/DC.identifier">gmb-2017-1998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H 7</meta:user-defined>
    <meta:user-defined meta:name="OVERHEIDop.woonplaats">Neer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05 363637</meta:user-defined>
    <meta:user-defined meta:name="OVERHEIDop.versieInformatie"/>
  </office:meta>
</office:document-meta>
</file>