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enne 1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10/11/2017, gebruiken horecabedrijf (brasserie), Venne 147, 9671 ES Winschoten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87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Venne 1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75</meta:user-defined>
    <meta:user-defined meta:name="OVERHEIDop.GmbID/DC.identifier">gmb-2017-199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S 147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9 574412</meta:user-defined>
    <meta:user-defined meta:name="OVERHEIDop.versieInformatie"/>
  </office:meta>
</office:document-meta>
</file>