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joor Huthstraat 48, 6067 HA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7 november 2017 /het verwijderen van asbesthoudend plaatmateriaal van het kruipluik in de ga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joor Huthstraat 48, 6067 HA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72</meta:user-defined>
    <meta:user-defined meta:name="OVERHEIDop.GmbID/DC.identifier">gmb-2017-1998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HA 48</meta:user-defined>
    <meta:user-defined meta:name="OVERHEIDop.woonplaats">Linne</meta:user-defined>
    <meta:user-defined meta:name="OVERHEIDop.straatnaam">Majoor Huth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075 351551</meta:user-defined>
    <meta:user-defined meta:name="OVERHEIDop.versieInformatie"/>
  </office:meta>
</office:document-meta>
</file>