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61A in Kootwijkerbroek, gewijzigd plaats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06-11-2017</text:p>
            <text:p text:style-name="common-al">Zaaknummer 2017W14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6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6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6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61A in Kootwijkerbroek, gewijzigd plaats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869</meta:user-defined>
    <meta:user-defined meta:name="OVERHEIDop.GmbID/DC.identifier">gmb-2017-19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CB 61a</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280 462165</meta:user-defined>
    <meta:user-defined meta:name="OVERHEIDop.versieInformatie"/>
  </office:meta>
</office:document-meta>
</file>