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voor kinderen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Foekepotters Grathem: Carnavalsoptocht voor kinderen op 10 februari 2018 van 14:00 uur tot 15:00 uur in de kern Grathem; ontvangstdatum 6 november 2017 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986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voor kinderen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68</meta:user-defined>
    <meta:user-defined meta:name="OVERHEIDop.GmbID/DC.identifier">gmb-2017-1998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875 355870</meta:user-defined>
    <meta:user-defined meta:name="OVERHEIDop.versieInformatie"/>
  </office:meta>
</office:document-meta>
</file>