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-sport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ssen (ontvangstdatum 19-10-2017, zaaknummer 1680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-sport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4</meta:user-defined>
    <meta:user-defined meta:name="OVERHEIDop.GmbID/DC.identifier">gmb-2017-199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T 213</meta:user-defined>
    <meta:user-defined meta:name="OVERHEIDop.woonplaats">Kampen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67 506992</meta:user-defined>
    <meta:user-defined meta:name="OVERHEIDop.versieInformatie"/>
  </office:meta>
</office:document-meta>
</file>