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testraat 9, 6067 BP te Linne / Maasg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 november 2017 / het wijzigen van het gebruik van grond als terras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986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6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6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Grotestraat 9, 6067 BP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63</meta:user-defined>
    <meta:user-defined meta:name="OVERHEIDop.GmbID/DC.identifier">gmb-2017-199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BP 9</meta:user-defined>
    <meta:user-defined meta:name="OVERHEIDop.woonplaats">Linne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684 352268</meta:user-defined>
    <meta:user-defined meta:name="OVERHEIDop.versieInformatie"/>
  </office:meta>
</office:document-meta>
</file>