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straat 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februari 2017</text:p>
            <text:p text:style-name="common-al">Activiteit: het plaatsen van een  dakkapel aan de voorzijde van de woning  </text:p>
            <text:p text:style-name="common-al">WABO-Wabonummer: OV 2017016</text:p>
            <text:p text:style-name="common-al">Datum ontvangst aanvraag: 2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Margrietstraat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86</meta:user-defined>
    <meta:user-defined meta:name="OVERHEIDop.GmbID/DC.identifier">gmb-2017-199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E 2</meta:user-defined>
    <meta:user-defined meta:name="OVERHEIDop.woonplaats">Bunni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2 453204</meta:user-defined>
    <meta:user-defined meta:name="OVERHEIDop.versieInformatie"/>
  </office:meta>
</office:document-meta>
</file>