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 Carnavalsoptocht op 12 februari 2018 van 13:00 uur tot 16:00 uur in de kern Grathem; ontvangstdatum 6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9</meta:user-defined>
    <meta:user-defined meta:name="OVERHEIDop.GmbID/DC.identifier">gmb-2017-1998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