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aasbrachterweg 79, 6067 CP te Linne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6 november 2017 / het plaatsen van een dakkapel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vergunningen@gemeentemaasgouw.nl" xlink:type="simple">info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985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5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5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Maasbrachterweg 79, 6067 CP te Linne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858</meta:user-defined>
    <meta:user-defined meta:name="OVERHEIDop.GmbID/DC.identifier">gmb-2017-1998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CP 79</meta:user-defined>
    <meta:user-defined meta:name="OVERHEIDop.woonplaats">Linne</meta:user-defined>
    <meta:user-defined meta:name="OVERHEIDop.straatnaam">Maasbrachter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180 351686</meta:user-defined>
    <meta:user-defined meta:name="OVERHEIDop.versieInformatie"/>
  </office:meta>
</office:document-meta>
</file>