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ek Wijersweg  (kadastrale sectie D, nummer 211), 6017 – te Thor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3 november 2017 / het herinrichten van de voormalige voetbalvelden in een plukweide en natuurspeelbos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9856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56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hoek Wijersweg  (kadastrale sectie D, nummer 211), 6017 –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56</meta:user-defined>
    <meta:user-defined meta:name="OVERHEIDop.GmbID/DC.identifier">gmb-2017-199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EG 3</meta:user-defined>
    <meta:user-defined meta:name="OVERHEIDop.woonplaats">Thorn</meta:user-defined>
    <meta:user-defined meta:name="OVERHEIDop.straatnaam">Weijer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341 352683</meta:user-defined>
    <meta:user-defined meta:name="OVERHEIDop.versieInformatie"/>
  </office:meta>
</office:document-meta>
</file>