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allonnenwedstrijd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 Ballonnenwedstrijd op 13 februari 2018 van 17:00 uur tot 17:30 uur bij de Foekepotter. Ontvangstdatum 6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8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allonnenwedstrijd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55</meta:user-defined>
    <meta:user-defined meta:name="OVERHEIDop.GmbID/DC.identifier">gmb-2017-199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