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udal Cross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 Leudal Cross op 4 februari 2018 van 10:00 uur tot 15:00 uur op en rond het grondgebied van de Spar in Haelen. Ontvangstdatum 4 nov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985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5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5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eudal Cross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50</meta:user-defined>
    <meta:user-defined meta:name="OVERHEIDop.GmbID/DC.identifier">gmb-2017-1998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R 8</meta:user-defined>
    <meta:user-defined meta:name="OVERHEIDop.woonplaats">Haelen</meta:user-defined>
    <meta:user-defined meta:name="OVERHEIDop.straatnaam">Burgemeester Hoeber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901 360626</meta:user-defined>
    <meta:user-defined meta:name="OVERHEIDop.versieInformatie"/>
  </office:meta>
</office:document-meta>
</file>