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order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Zorgboerderij De Vossenburght, toevoegen extra ruimte, Noordereinde 2, 9675 TT Winschoten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oorder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44</meta:user-defined>
    <meta:user-defined meta:name="OVERHEIDop.GmbID/DC.identifier">gmb-2017-19984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3 576440</meta:user-defined>
    <meta:user-defined meta:name="OVERHEIDop.versieInformatie"/>
  </office:meta>
</office:document-meta>
</file>