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4A in Barneveld, melden maatwerkvoorschriften restaurant</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Zaaknummer 2017BM0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984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4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4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4A in Barneveld, melden maatwerkvoorschriften 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9843</meta:user-defined>
    <meta:user-defined meta:name="OVERHEIDop.GmbID/DC.identifier">gmb-2017-199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H 4a</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43 461625</meta:user-defined>
    <meta:user-defined meta:name="OVERHEIDop.versieInformatie"/>
  </office:meta>
</office:document-meta>
</file>