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serhofsveld  (kadastrale sectie H, nummer 1700), 6051 –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3 november 2017 / het bouwen van 16 woning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3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sserhofsveld  (kadastrale sectie H, nummer 1700)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39</meta:user-defined>
    <meta:user-defined meta:name="OVERHEIDop.GmbID/DC.identifier">gmb-2017-199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Krom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59 351203</meta:user-defined>
    <meta:user-defined meta:name="OVERHEIDop.versieInformatie"/>
  </office:meta>
</office:document-meta>
</file>