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Halve Gare Buggenum: Carnavalsoptocht Buggenum op 11 februari 2017 van 13:00 uur tot 15:00 uur, optochtroute; Berikstraat, Dorpstraat, Cromvoetsstraat, Holstraat, Kapelstraat, Heerweg, Haelenerweg. Ontvangstdatum 3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83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38</meta:user-defined>
    <meta:user-defined meta:name="OVERHEIDop.GmbID/DC.identifier">gmb-2017-1998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445 360417</meta:user-defined>
    <meta:user-defined meta:name="OVERHEIDop.versieInformatie"/>
  </office:meta>
</office:document-meta>
</file>