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3, 6051 HG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7 oktober 2017 / het plaatsen van 3 baniervlagg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3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lenweg 3, 6051 HG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32</meta:user-defined>
    <meta:user-defined meta:name="OVERHEIDop.GmbID/DC.identifier">gmb-2017-19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3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7 351121</meta:user-defined>
    <meta:user-defined meta:name="OVERHEIDop.versieInformatie"/>
  </office:meta>
</office:document-meta>
</file>