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paleis 2017 van 19 november 2017 tot en met 4 december 2017 op de locatie Hoogstraat 112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november 2017 een vergunning verleend voor het organiseren van het evenement Sinterklaaspaleis 2017 op de locatie Hoogstraat 112 te Schiedam  van 19 november 2017 tot en met 4 december 2017.</text:p>
            <text:p text:style-name="common-al">Vanaf 15 nov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82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2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paleis 2017 van 19 november 2017 tot en met 4 december 2017 op de locatie Hoogstraat 11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24</meta:user-defined>
    <meta:user-defined meta:name="OVERHEIDop.GmbID/DC.identifier">gmb-2017-1998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