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laan bij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9-10-2017, zaaknummer 1688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nnedylaan bij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20</meta:user-defined>
    <meta:user-defined meta:name="OVERHEIDop.GmbID/DC.identifier">gmb-2017-199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A</meta:user-defined>
    <meta:user-defined meta:name="OVERHEIDop.woonplaats">Kampen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71 507260</meta:user-defined>
    <meta:user-defined meta:name="OVERHEIDop.versieInformatie"/>
  </office:meta>
</office:document-meta>
</file>