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Sinterklaasintocht 2017 op 18 november 2017 in de wijken Zuid, Centrum en Nieuwland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3 november 2017 een vergunning verleend voor het organiseren van de Sinterklaasintocht 2017 in de wijken Zuid, Centrum en Nieuwland te Schiedam op 18 november 2017 van 12.00 uur tot 17.00 uur.</text:p>
            <text:p text:style-name="common-al">Vanaf 15 november 2017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981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1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1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de Sinterklaasintocht 2017 op 18 november 2017 in de wijken Zuid, Centrum en Nieuwlan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819</meta:user-defined>
    <meta:user-defined meta:name="OVERHEIDop.GmbID/DC.identifier">gmb-2017-1998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meta:user-defined>
    <meta:user-defined meta:name="OVERHEIDop.woonplaats">Schiedam</meta:user-defined>
    <meta:user-defined meta:name="OVERHEIDop.straatnaam">Grote mark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87 437116</meta:user-defined>
    <meta:user-defined meta:name="OVERHEIDop.versieInformatie"/>
  </office:meta>
</office:document-meta>
</file>