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woning), Eikendreef 6, 6081 E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ning) op het adres Eikendreef 6, 6081 EA Haelen. Dit besluit is 7 nov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81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1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1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woning), Eikendreef 6, 6081 EA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13</meta:user-defined>
    <meta:user-defined meta:name="OVERHEIDop.GmbID/DC.identifier">gmb-2017-199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EA 6</meta:user-defined>
    <meta:user-defined meta:name="OVERHEIDop.woonplaats">Haelen</meta:user-defined>
    <meta:user-defined meta:name="OVERHEIDop.straatnaam">Eikendree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60 361092</meta:user-defined>
    <meta:user-defined meta:name="OVERHEIDop.versieInformatie"/>
  </office:meta>
</office:document-meta>
</file>