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nabij De Grie 30: aanvraag vergunning lichtinstallatie (OV 20170041/2779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februari 2017</text:span> is een aanvraag om een omgevingsvergunning binnengekomen voor deze locatie. Het gaat om het <text:span text:style-name="nadrukvet">plaatsen van ballenvangers en een lichtinstalla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8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nabij De Grie 30: aanvraag vergunning lichtinstallatie (OV 20170041/27797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81</meta:user-defined>
    <meta:user-defined meta:name="OVERHEIDop.GmbID/DC.identifier">gmb-2017-19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771 549507</meta:user-defined>
    <meta:user-defined meta:name="OVERHEIDop.versieInformatie"/>
  </office:meta>
</office:document-meta>
</file>