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veldseweg 25A Barneveld, vergroten en verander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11-2017</text:p>
            <text:p text:style-name="common-al">Zaaknummer 2017W21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980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0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0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chterveldseweg 25A Barneveld, vergroten en verander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9807</meta:user-defined>
    <meta:user-defined meta:name="OVERHEIDop.GmbID/DC.identifier">gmb-2017-199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NA 25a</meta:user-defined>
    <meta:user-defined meta:name="OVERHEIDop.woonplaats">Barneveld</meta:user-defined>
    <meta:user-defined meta:name="OVERHEIDop.straatnaam">Achterveld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6489 460427</meta:user-defined>
    <meta:user-defined meta:name="OVERHEIDop.versieInformatie"/>
  </office:meta>
</office:document-meta>
</file>