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woning met een bijgebouw op het perceel Gerner Es 28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november 2017 heeft de gemeente Dalfsen een aanvraag ontvangen voor het bouwen van een woning met een bijgebouw op het perceel Gerner Es 28 in Dalfsen. De aanvraag is geregistreerd onder zaaknummer Z/17/572107.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980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80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80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woning met een bijgebouw op het perceel Gerner Es 28 in Dalf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199803</meta:user-defined>
    <meta:user-defined meta:name="OVERHEIDop.GmbID/DC.identifier">gmb-2017-1998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RX 12a</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4931.77 503618.67</meta:user-defined>
    <meta:user-defined meta:name="OVERHEIDop.versieInformatie"/>
  </office:meta>
</office:document-meta>
</file>