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6 te Nijmegen: kappen van 6 naald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kappen van 6 naaldbomen (Driekoningenweg 6 te Nijmegen)</text:p>
            <text:p text:style-name="common-al">
            <text:span text:style-name="nadrukvet">Activiteiten: </text:span>Kappen; Afwijken Bestemmingsplan; </text:p>
            <text:p text:style-name="common-al">
            <text:span text:style-name="nadrukvet">Zaaknummer: </text:span>W.Z17.106104.01</text:p>
            <text:p text:style-name="common-al">
            <text:span text:style-name="nadrukvet">Product: </text:span>omgevingsvergunning</text:p>
            <text:p text:style-name="common-al">
            <text:span text:style-name="nadrukvet">Ontvangst: </text:span>30-08-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D14DDD-4F09-4DAA-8FDE-9EABCFCCCCA1" xlink:type="simple">http://www.nijmegen.nl/vergunningpagina/?guid=92D14DDD-4F09-4DAA-8FDE-9EABCFCCCC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8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6 te Nijmegen: kappen van 6 naald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00</meta:user-defined>
    <meta:user-defined meta:name="OVERHEIDop.GmbID/DC.identifier">gmb-2017-19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783.36 426843.96</meta:user-defined>
    <meta:user-defined meta:name="OVERHEIDop.versieInformatie"/>
  </office:meta>
</office:document-meta>
</file>