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Kadastrale sectie K perceelnummer 1288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kappen van 3 bomen (Kopseweg Kadastrale sectie K perceelnummer 1288 te Nijmegen)</text:p>
            <text:p text:style-name="common-al">
            <text:span text:style-name="nadrukvet">Activiteiten: </text:span>Kappen; </text:p>
            <text:p text:style-name="common-al">
            <text:span text:style-name="nadrukvet">Zaaknummer: </text:span>W.Z17.107599.01</text:p>
            <text:p text:style-name="common-al">
            <text:span text:style-name="nadrukvet">Product: </text:span>omgevingsvergunning</text:p>
            <text:p text:style-name="common-al">
            <text:span text:style-name="nadrukvet">Ontvangst: </text:span>08-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5F81D8-B544-4282-8EAC-00500EFF0662" xlink:type="simple">http://www.nijmegen.nl/vergunningpagina/?guid=D85F81D8-B544-4282-8EAC-00500EFF06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Kadastrale sectie K perceelnummer 1288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95</meta:user-defined>
    <meta:user-defined meta:name="OVERHEIDop.GmbID/DC.identifier">gmb-2017-19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81.747 427845.944</meta:user-defined>
    <meta:user-defined meta:name="OVERHEIDop.versieInformatie"/>
  </office:meta>
</office:document-meta>
</file>