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117 te Nijmegen: aanleggen van nieuwe veldverlichting bij Oranje Bla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aanleggen van nieuwe veldverlichting bij Oranje Blauw (Staddijk 117 te Nijmegen)</text:p>
            <text:p text:style-name="common-al">
            <text:span text:style-name="nadrukvet">Activiteiten: </text:span>Bouwen; </text:p>
            <text:p text:style-name="common-al">
            <text:span text:style-name="nadrukvet">Zaaknummer: </text:span>W.Z17.107574.01</text:p>
            <text:p text:style-name="common-al">
            <text:span text:style-name="nadrukvet">Product: </text:span>omgevingsvergunning</text:p>
            <text:p text:style-name="common-al">
            <text:span text:style-name="nadrukvet">Ontvangst: </text:span>0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91FCBB-7B34-4BF2-8487-5641A9EECAF2" xlink:type="simple">http://www.nijmegen.nl/vergunningpagina/?guid=3E91FCBB-7B34-4BF2-8487-5641A9EECA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79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117 te Nijmegen: aanleggen van nieuwe veldverlichting bij Oranje Bla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94</meta:user-defined>
    <meta:user-defined meta:name="OVERHEIDop.GmbID/DC.identifier">gmb-2017-19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46.17 424978.65</meta:user-defined>
    <meta:user-defined meta:name="OVERHEIDop.versieInformatie"/>
  </office:meta>
</office:document-meta>
</file>