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kastanjes (ontvangstdatum 19-10-2017, zaaknummer 1688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78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8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Ebbingestraat/stads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86</meta:user-defined>
    <meta:user-defined meta:name="OVERHEIDop.GmbID/DC.identifier">gmb-2017-199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V 24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4 507713</meta:user-defined>
    <meta:user-defined meta:name="OVERHEIDop.versieInformatie"/>
  </office:meta>
</office:document-meta>
</file>