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Wannersgaard 24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Wannersgaard 24, 6931 L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978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8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8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Wannersgaard 24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81</meta:user-defined>
    <meta:user-defined meta:name="OVERHEIDop.GmbID/DC.identifier">gmb-2017-199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2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