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02447 - Frieselaan 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woning aan de achterzijde</text:p>
            <text:p text:style-name="tussenkopcur">Locatie : Frieselaan 5 te Groesbeek</text:p>
            <text:p text:style-name="tussenkopcur">Datum besluit : 13-11-2017</text:p>
            <text:p text:style-name="tussenkopcur">Zaaknummer ODRN: W.Z17.104763.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78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8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8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02447 - Frieselaan 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80</meta:user-defined>
    <meta:user-defined meta:name="OVERHEIDop.GmbID/DC.identifier">gmb-2017-199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E 5</meta:user-defined>
    <meta:user-defined meta:name="OVERHEIDop.woonplaats">Groesbeek</meta:user-defined>
    <meta:user-defined meta:name="OVERHEIDop.straatnaam">Frie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99 420819</meta:user-defined>
    <meta:user-defined meta:name="OVERHEID.EPSG28992/DC.spatial">192899 420819</meta:user-defined>
    <meta:user-defined meta:name="OVERHEIDop.versieInformatie"/>
  </office:meta>
</office:document-meta>
</file>