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282579  Cranenburgsestraat 23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diverse bomen</text:p>
            <text:p text:style-name="tussenkopcur">Locatie : Cranenburgsestraat 23 a te Groesbeek</text:p>
            <text:p text:style-name="tussenkopcur">Datum besluit : 13-11-2017</text:p>
            <text:p text:style-name="tussenkopcur">Zaaknummer ODRN: W.Z17.10736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77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282579  Cranenburgsestraat 23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75</meta:user-defined>
    <meta:user-defined meta:name="OVERHEIDop.GmbID/DC.identifier">gmb-2017-199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93 421543</meta:user-defined>
    <meta:user-defined meta:name="OVERHEIDop.versieInformatie"/>
  </office:meta>
</office:document-meta>
</file>