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oevelakenseweg 154 in Terschuur, veranderen van een tankstation met 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77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oevelakenseweg 154 in Terschuur, veranderen van een tankstation met sh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74</meta:user-defined>
    <meta:user-defined meta:name="OVERHEIDop.GmbID/DC.identifier">gmb-2017-199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K 154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807 463896</meta:user-defined>
    <meta:user-defined meta:name="OVERHEIDop.versieInformatie"/>
  </office:meta>
</office:document-meta>
</file>