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Tijdelijke vergunning - 15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Loo 47, 5388 SB, Tijdelijk plaatsen en bewonen woonunit, Verzenddatum: 13-11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7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Tijdelijke vergunning - 1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72</meta:user-defined>
    <meta:user-defined meta:name="OVERHEIDop.GmbID/DC.identifier">gmb-2017-199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B 47</meta:user-defined>
    <meta:user-defined meta:name="OVERHEIDop.woonplaats">Nistelrode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8526 413322</meta:user-defined>
    <meta:user-defined meta:name="OVERHEIDop.versieInformatie"/>
  </office:meta>
</office:document-meta>
</file>