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rpsstraat 19, 3121 K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een aangewezen monument, te slopen, te verstoren, te verplaatsen of in enig opzicht te wijzigen of te laten gebruiken waardoor het wordt ontsierd of in gevaar wordt gebracht.</text:p>
            <text:p text:style-name="common-al">Verleend op 10 november 2017.</text:p>
            <text:p text:style-name="common-al">Projectomschrijving: het vervangen van huidige asbesthoudende ruitleien.</text:p>
            <text:p text:style-name="common-al">Dossier: 17OMGS299.</text:p>
            <text:p text:style-name="common-al">OLO: 325708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977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7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7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rpsstraat 19, 3121 KB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71</meta:user-defined>
    <meta:user-defined meta:name="OVERHEIDop.GmbID/DC.identifier">gmb-2017-199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meta:user-defined>
    <meta:user-defined meta:name="OVERHEIDop.woonplaats">Schiedam</meta:user-defined>
    <meta:user-defined meta:name="OVERHEIDop.straatnaam">Dorp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610 439227</meta:user-defined>
    <meta:user-defined meta:name="OVERHEIDop.versieInformatie"/>
  </office:meta>
</office:document-meta>
</file>