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tijdelijke omgevingsvergunning met bezwaarmogelijkheid voor het afmeren van een woonark - Weteringpad 37w in Woubrugge - W20170210</text:p>
      <text:section text:name="zakelijke-mededeling_id1-3-2" text:style-name="zakelijke-mededeling">
        <text:section text:name="zakelijke-mededeling-tekst_id1-3-2-1" text:style-name="zakelijke-mededeling-tekst">
          <text:section text:name="tekst_id1-3-2-1-1" text:style-name="tekst">
            <text:p text:style-name="common-al">Verzenddatum: 13 november 2017</text:p>
            <text:p text:style-name="common-al"/>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van de stukk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77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7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77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omgevingsvergunning met bezwaarmogelijkheid voor het afmeren van een woonark - Weteringpad 37w in Woubrugge - W20170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770</meta:user-defined>
    <meta:user-defined meta:name="OVERHEIDop.GmbID/DC.identifier">gmb-2017-19977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1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S 37a</meta:user-defined>
    <meta:user-defined meta:name="OVERHEIDop.woonplaats">Woubrugge</meta:user-defined>
    <meta:user-defined meta:name="OVERHEIDop.straatnaam">Weteringpa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08 465326</meta:user-defined>
    <meta:user-defined meta:name="OVERHEIDop.versieInformatie"/>
  </office:meta>
</office:document-meta>
</file>