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20625 - Bijsterhuizenstraat 1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noveren van de boerderij</text:p>
            <text:p text:style-name="tussenkopcur">Locatie : Bijsterhuizenstraat 16 te Beuningen</text:p>
            <text:p text:style-name="tussenkopcur">Datum besluit : 13-11-2017</text:p>
            <text:p text:style-name="tussenkopcur">Zaaknummer ODRN: W.Z17.10664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7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20625 - Bijsterhuizenstraat 1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69</meta:user-defined>
    <meta:user-defined meta:name="OVERHEIDop.GmbID/DC.identifier">gmb-2017-199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