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boerderijkamers in een bestaande schuur op het perceel Dijkweg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17 heeft de gemeente Dalfsen een aanvraag ontvangen voor het realiseren van boerderijkamers in een bestaande schuur op het perceel Dijkweg 4 in Lemelerveld. De aanvraag is geregistreerd onder zaaknummer Z/17/5721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76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aliseren van boerderijkamers in een bestaande schuur op het perceel Dijkweg 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764</meta:user-defined>
    <meta:user-defined meta:name="OVERHEIDop.GmbID/DC.identifier">gmb-2017-199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T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52 496575</meta:user-defined>
    <meta:user-defined meta:name="OVERHEIDop.versieInformatie"/>
  </office:meta>
</office:document-meta>
</file>